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Kop1Char" style:family="text">
      <style:text-properties style:font-name-asian="Aptos"/>
    </style:style>
    <style:style style:name="T3" style:parent-style-name="Kop1Char" style:family="text">
      <style:text-properties style:font-name-asian="Aptos"/>
    </style:style>
    <style:style style:name="T4" style:parent-style-name="Standaardalinea-lettertype" style:family="text">
      <style:text-properties fo:font-weight="bold" style:font-weight-asian="bold" style:font-weight-complex="bold" fo:font-style="italic" style:font-style-asian="italic" style:font-style-complex="italic"/>
    </style:style>
    <style:style style:name="T5" style:parent-style-name="Kop2Char" style:family="text">
      <style:text-properties style:font-name-asian="Aptos"/>
    </style:style>
    <style:style style:name="T6" style:parent-style-name="Kop2Char" style:family="text">
      <style:text-properties style:font-name-asian="Aptos"/>
    </style:style>
    <style:style style:name="T7" style:parent-style-name="Kop2Char" style:family="text">
      <style:text-properties style:font-name-asian="Aptos"/>
    </style:style>
    <style:style style:name="T8" style:parent-style-name="Standaardalinea-lettertype" style:family="text">
      <style:text-properties fo:font-size="10pt" style:font-size-asian="10pt" style:font-size-complex="10pt"/>
    </style:style>
    <style:style style:name="T9" style:parent-style-name="Standaardalinea-lettertype" style:family="text">
      <style:text-properties fo:font-size="10pt" style:font-size-asian="10pt" style:font-size-complex="10pt"/>
    </style:style>
    <style:style style:name="P10" style:parent-style-name="Standaard" style:family="paragraph">
      <style:paragraph-properties fo:margin-bottom="0in" style:line-height-at-least="0.1666in"/>
      <style:text-properties fo:font-size="10pt" style:font-size-asian="10pt" style:font-size-complex="10pt" fo:hyphenate="true"/>
    </style:style>
    <style:style style:name="P11" style:parent-style-name="Standaard" style:family="paragraph">
      <style:paragraph-properties fo:margin-bottom="0in" style:line-height-at-least="0.1666in"/>
      <style:text-properties fo:font-size="10pt" style:font-size-asian="10pt" style:font-size-complex="10pt" fo:hyphenate="true"/>
    </style:style>
    <style:style style:name="P12" style:parent-style-name="Geenafstand" style:family="paragraph">
      <style:text-properties style:font-name="Aptos" style:letter-kerning="true" fo:font-size="10pt" style:font-size-asian="10pt" style:font-size-complex="10pt" fo:language="nl" fo:country="NL"/>
    </style:style>
    <style:style style:name="P13" style:parent-style-name="Geenafstand" style:family="paragraph">
      <style:text-properties style:font-name="Aptos" style:letter-kerning="true" fo:font-size="10pt" style:font-size-asian="10pt" style:font-size-complex="10pt" fo:language="nl" fo:country="NL"/>
    </style:style>
    <style:style style:name="P14" style:parent-style-name="Geenafstand" style:family="paragraph">
      <style:text-properties style:font-name="Aptos" style:letter-kerning="true" fo:font-size="10pt" style:font-size-asian="10pt" style:font-size-complex="10pt" fo:language="nl" fo:country="NL"/>
    </style:style>
    <style:style style:name="T15" style:parent-style-name="Kop2Char" style:family="text">
      <style:text-properties style:font-name-asian="Aptos" fo:language="nl" fo:country="NL"/>
    </style:style>
    <style:style style:name="T16" style:parent-style-name="Kop2Char" style:family="text">
      <style:text-properties style:font-name-asian="Aptos" fo:language="nl" fo:country="NL"/>
    </style:style>
    <style:style style:name="P17" style:parent-style-name="Geenafstand" style:list-style-name="LFO6" style:family="paragraph">
      <style:text-properties style:font-name="Aptos" style:letter-kerning="true" fo:font-size="10pt" style:font-size-asian="10pt" style:font-size-complex="10pt" fo:language="nl" fo:country="NL"/>
    </style:style>
    <style:style style:name="P18" style:parent-style-name="Geenafstand" style:list-style-name="LFO6" style:family="paragraph">
      <style:text-properties style:font-name="Aptos" style:letter-kerning="true" fo:font-size="10pt" style:font-size-asian="10pt" style:font-size-complex="10pt" fo:language="nl" fo:country="NL"/>
    </style:style>
    <style:style style:name="P19" style:parent-style-name="Geenafstand" style:list-style-name="LFO6" style:family="paragraph">
      <style:text-properties style:font-name="Aptos" style:letter-kerning="true" fo:font-size="10pt" style:font-size-asian="10pt" style:font-size-complex="10pt" fo:language="nl" fo:country="NL"/>
    </style:style>
    <style:style style:name="P20" style:parent-style-name="Geenafstand" style:list-style-name="LFO6" style:family="paragraph">
      <style:text-properties style:font-name="Aptos" style:letter-kerning="true" fo:font-size="10pt" style:font-size-asian="10pt" style:font-size-complex="10pt" fo:language="nl" fo:country="NL"/>
    </style:style>
    <style:style style:name="P21" style:parent-style-name="Geenafstand" style:list-style-name="LFO6" style:family="paragraph">
      <style:text-properties style:font-name="Aptos" style:letter-kerning="true" fo:font-size="10pt" style:font-size-asian="10pt" style:font-size-complex="10pt" fo:language="nl" fo:country="NL"/>
    </style:style>
    <style:style style:name="P22" style:parent-style-name="Geenafstand" style:family="paragraph">
      <style:text-properties style:font-name="Aptos" style:letter-kerning="true" fo:font-size="10pt" style:font-size-asian="10pt" style:font-size-complex="10pt" fo:language="nl" fo:country="NL"/>
    </style:style>
    <style:style style:name="T23" style:parent-style-name="Kop2Char" style:family="text">
      <style:text-properties style:font-name-asian="Aptos" fo:language="nl" fo:country="NL"/>
    </style:style>
    <style:style style:name="T24" style:parent-style-name="Kop2Char" style:family="text">
      <style:text-properties style:font-name-asian="Aptos" fo:language="nl" fo:country="NL"/>
    </style:style>
    <style:style style:name="P25" style:parent-style-name="Geenafstand" style:list-style-name="LFO5" style:family="paragraph">
      <style:text-properties style:font-name="Aptos" style:letter-kerning="true" fo:font-size="10pt" style:font-size-asian="10pt" style:font-size-complex="10pt" fo:language="nl" fo:country="NL"/>
    </style:style>
    <style:style style:name="P26" style:parent-style-name="Geenafstand" style:list-style-name="LFO5" style:family="paragraph">
      <style:text-properties style:font-name="Aptos" style:letter-kerning="true" fo:font-size="10pt" style:font-size-asian="10pt" style:font-size-complex="10pt" fo:language="nl" fo:country="NL"/>
    </style:style>
    <style:style style:name="P27" style:parent-style-name="Geenafstand" style:list-style-name="LFO5" style:family="paragraph">
      <style:text-properties style:font-name="Aptos" style:letter-kerning="true" fo:font-size="10pt" style:font-size-asian="10pt" style:font-size-complex="10pt" fo:language="nl" fo:country="NL"/>
    </style:style>
    <style:style style:name="P28" style:parent-style-name="Geenafstand" style:family="paragraph">
      <style:text-properties style:font-name="Aptos" style:letter-kerning="true" fo:font-size="10pt" style:font-size-asian="10pt" style:font-size-complex="10pt" fo:language="nl" fo:country="NL"/>
    </style:style>
    <style:style style:name="T29" style:parent-style-name="Kop2Char" style:family="text">
      <style:text-properties style:font-name-asian="Aptos"/>
    </style:style>
    <style:style style:name="T30" style:parent-style-name="Kop2Char" style:family="text">
      <style:text-properties style:font-name-asian="Aptos"/>
    </style:style>
    <style:style style:name="P31" style:parent-style-name="Geenafstand" style:list-style-name="LFO7" style:family="paragraph">
      <style:text-properties style:font-name="Aptos" style:letter-kerning="true" fo:font-size="10pt" style:font-size-asian="10pt" style:font-size-complex="10pt" fo:language="nl" fo:country="NL"/>
    </style:style>
    <style:style style:name="P32" style:parent-style-name="Geenafstand" style:list-style-name="LFO7" style:family="paragraph">
      <style:text-properties style:font-name="Aptos" style:letter-kerning="true" fo:font-size="10pt" style:font-size-asian="10pt" style:font-size-complex="10pt" fo:language="nl" fo:country="NL"/>
    </style:style>
    <style:style style:name="P33" style:parent-style-name="Geenafstand" style:list-style-name="LFO7" style:family="paragraph">
      <style:text-properties style:font-name="Aptos" style:letter-kerning="true" fo:font-size="10pt" style:font-size-asian="10pt" style:font-size-complex="10pt" fo:language="nl" fo:country="NL"/>
    </style:style>
    <style:style style:name="P34" style:parent-style-name="Standaard" style:family="paragraph">
      <style:paragraph-properties fo:break-before="page"/>
      <style:text-properties fo:font-size="10pt" style:font-size-asian="10pt" style:font-size-complex="10pt" fo:hyphenate="true"/>
    </style:style>
    <style:style style:name="P35" style:parent-style-name="Standaard" style:family="paragraph">
      <style:paragraph-properties fo:line-height="107%"/>
      <style:text-properties fo:font-size="10pt" style:font-size-asian="10pt" style:font-size-complex="10pt" fo:hyphenate="true"/>
    </style:style>
    <style:style style:name="P36" style:parent-style-name="Geenafstand" style:family="paragraph">
      <style:text-properties style:font-name="Aptos" style:letter-kerning="true" fo:font-size="10pt" style:font-size-asian="10pt" style:font-size-complex="10pt" fo:language="nl" fo:country="NL"/>
    </style:style>
    <style:style style:name="P37" style:parent-style-name="Geenafstand" style:family="paragraph">
      <style:text-properties style:font-name="Aptos" style:letter-kerning="true" fo:font-size="10pt" style:font-size-asian="10pt" style:font-size-complex="10pt" fo:language="nl" fo:country="NL"/>
    </style:style>
    <style:style style:name="P38" style:parent-style-name="Geenafstand" style:family="paragraph">
      <style:text-properties style:font-name="Aptos" style:letter-kerning="true" fo:font-size="10pt" style:font-size-asian="10pt" style:font-size-complex="10pt" fo:language="nl" fo:country="NL"/>
    </style:style>
    <style:style style:name="P39" style:parent-style-name="Geenafstand" style:family="paragraph">
      <style:text-properties style:font-name="Aptos" style:letter-kerning="true" fo:font-size="10pt" style:font-size-asian="10pt" style:font-size-complex="10pt" fo:language="nl" fo:country="NL"/>
    </style:style>
    <style:style style:name="T40" style:parent-style-name="Standaardalinea-lettertype" style:family="text">
      <style:text-properties style:font-name="Aptos" fo:font-weight="bold" style:font-weight-asian="bold" style:font-weight-complex="bold" style:letter-kerning="true" fo:font-size="10pt" style:font-size-asian="10pt" style:font-size-complex="10pt" fo:language="nl" fo:country="NL"/>
    </style:style>
    <style:style style:name="T41" style:parent-style-name="Standaardalinea-lettertype" style:family="text">
      <style:text-properties style:font-name="Aptos" fo:font-weight="bold" style:font-weight-asian="bold" style:font-weight-complex="bold" style:letter-kerning="true" fo:font-size="10pt" style:font-size-asian="10pt" style:font-size-complex="10pt" fo:language="nl" fo:country="NL"/>
    </style:style>
    <style:style style:name="T42" style:parent-style-name="Standaardalinea-lettertype" style:family="text">
      <style:text-properties style:font-name="Aptos" fo:font-weight="bold" style:font-weight-asian="bold" style:font-weight-complex="bold" style:letter-kerning="true" fo:font-size="10pt" style:font-size-asian="10pt" style:font-size-complex="10pt" fo:language="nl" fo:country="NL"/>
    </style:style>
    <style:style style:name="T43" style:parent-style-name="Standaardalinea-lettertype" style:family="text">
      <style:text-properties style:font-name="Aptos" fo:font-weight="bold" style:font-weight-asian="bold" style:font-weight-complex="bold" style:letter-kerning="true" fo:font-size="10pt" style:font-size-asian="10pt" style:font-size-complex="10pt" fo:language="nl" fo:country="NL"/>
    </style:style>
    <style:style style:name="T44" style:parent-style-name="Standaardalinea-lettertype" style:family="text">
      <style:text-properties style:font-name="Aptos" fo:font-weight="bold" style:font-weight-asian="bold" style:font-weight-complex="bold" style:letter-kerning="true" fo:font-size="10pt" style:font-size-asian="10pt" style:font-size-complex="10pt" fo:language="nl" fo:country="NL"/>
    </style:style>
    <style:style style:name="T45" style:parent-style-name="Standaardalinea-lettertype" style:family="text">
      <style:text-properties style:font-name="Aptos" fo:font-weight="bold" style:font-weight-asian="bold" style:font-weight-complex="bold" style:letter-kerning="true" fo:font-size="10pt" style:font-size-asian="10pt" style:font-size-complex="10pt" fo:language="nl" fo:country="NL"/>
    </style:style>
    <style:style style:name="T46" style:parent-style-name="Standaardalinea-lettertype" style:family="text">
      <style:text-properties style:font-name="Aptos" fo:font-weight="bold" style:font-weight-asian="bold" style:font-weight-complex="bold" style:letter-kerning="true" fo:font-size="10pt" style:font-size-asian="10pt" style:font-size-complex="10pt" fo:language="nl" fo:country="NL"/>
    </style:style>
  </office:automatic-styles>
  <office:body>
    <office:text text:use-soft-page-breaks="true">
      <text:p text:style-name="P1"><text:span text:style-name="T2">Defensie Charter Versnelling Vastgoed</text:span><text:span text:style-name="T3"><text:line-break/></text:span><text:span text:style-name="T4"><text:line-break/></text:span><text:span text:style-name="T5">Achtergrond en doel</text:span><text:span text:style-name="T6"><text:s/></text:span><text:span text:style-name="T7"><text:line-break/></text:span><text:span text:style-name="T8"><text:line-break/></text:span><text:span text:style-name="T9">Vanwege de veranderde veiligheidssituatie in de wereld, richt Defensie zich op sneller en beter gereed zijn om te kunnen opereren in het hoogste geweldspectrum. Dit betekent groei, prioriteiten stellen en versnellen. Voldoende, passend en toekomstbestendig vastgoed is randvoorwaardelijk voor de inzet van de krijgsmacht. Daarom is een versnelling van de realisatie van de vastgoedopgave van Defensie nodig. Hiervoor is, tijdens de rondetafelconferenties Vastgoed, voorgesteld dat Defensie en het Rijksvastgoedbedrijf (RVB) samen met de markt aan de slag gaan met een nieuwe werkwijze.<text:s/></text:span></text:p>
      <text:p text:style-name="P10"/>
      <text:p text:style-name="P11">De Commandopost Vastgoed (CPV) is hiervoor opgericht en wordt bemenst door Defensie, RVB en markpartijen. De CPV gaat zich inzetten voor een aanzienlijk snellere realisatie van de vastgoedopgave. Dit gaan ze doen door slimme meerjarige clustering van behoeftes op basis van expertise en beschikbare capaciteit van de markt.<text:s/></text:p>
      <text:p text:style-name="P12"/>
      <text:p text:style-name="P13">Door ondertekening van de ‘Defensie Versnelling Charter Vastgoed spreken betrokken partijen de intentie uit individueel en gezamenlijk bij te dragen aan de veiligheid van Nederland. Dit doen ze door mee te werken aan de versnelling van de vastgoedopgave van Defensie. Hiertoe onderschrijven zij de onderstaande gezamenlijke intentie:</text:p>
      <text:p text:style-name="P14"/>
      <text:p text:style-name="Geenafstand"><text:span text:style-name="T15">Gezamenlijke intenties</text:span><text:span text:style-name="T16"><text:line-break/></text:span></text:p>
      <text:list text:style-name="LFO6" text:continue-numbering="true">
        <text:list-item>
          <text:p text:style-name="P17">Erkenning hebben voor de continu veranderende geopolitieke situatie en de daardoor benodigde flexibiliteit in de opgave.</text:p>
        </text:list-item>
        <text:list-item>
          <text:p text:style-name="P18">Gezamenlijk als gehele keten bijdragen aan het principe van de CPV en daarmee de versnelling van de realisatie van het defensievastgoed;<text:s/></text:p>
        </text:list-item>
        <text:list-item>
          <text:p text:style-name="P19">De CPV als centrale spelverdeler, ketenversneller en probleemoplosser te ondersteunen;<text:s/></text:p>
        </text:list-item>
        <text:list-item>
          <text:p text:style-name="P20">Commitment aan de principes van transparantie en het borgen van een continue gelijk speelveld;</text:p>
        </text:list-item>
        <text:list-item>
          <text:p text:style-name="P21">Erkenning hebben voor de aard en de bijzondere kenmerken die de uitvoering van defensieopdrachten met zich meebrengt, bijvoorbeeld op het gebied van beveiliging en geheimhouding.</text:p>
        </text:list-item>
      </text:list>
      <text:p text:style-name="P22"/>
      <text:p text:style-name="Geenafstand"><text:span text:style-name="T23">Inzet Defensie en Rijksvastgoedbedrijf</text:span><text:span text:style-name="T24"><text:line-break/></text:span></text:p>
      <text:list text:style-name="LFO5" text:continue-numbering="true">
        <text:list-item>
          <text:p text:style-name="P25">Duidelijkheid en richting geven aan de opgave, zodat iedereen weet wat er moet gebeuren en met ruimte voor flexibiliteit.</text:p>
        </text:list-item>
        <text:list-item>
          <text:p text:style-name="P26">Streven naar het bieden van deal-flows, voorspelbaarheid en continuïteit door contracten aan te besteden met langere looptijd, passend bij de nodige investeringen. Daarnaast structureel anders werken door middel van standaarden, industrieel bouwen, optimale inzet van de markt en maximaal kansen benutten.</text:p>
        </text:list-item>
        <text:list-item>
          <text:p text:style-name="P27">Defensie, het Rijksvastgoedbedrijf en de CPV verrichten hun werkzaamheden in overeenstemming met wet- en regelgeving, in ogenschouw nemend de kansen voor de gehele markt.</text:p>
        </text:list-item>
      </text:list>
      <text:p text:style-name="P28"/>
      <text:p text:style-name="Geenafstand"><text:span text:style-name="T29">Inzet markt</text:span><text:span text:style-name="T30"><text:line-break/></text:span></text:p>
      <text:list text:style-name="LFO7" text:continue-numbering="true">
        <text:list-item>
          <text:p text:style-name="P31">Proactief meedenken in de beste programmering voor versnelling van de opgave.</text:p>
        </text:list-item>
        <text:list-item>
          <text:p text:style-name="P32">Werken aanen delen van expertise voor versnellingsmogelijkheden door middel van standaardisatie, industrialisatie, innovatie of andere opties.</text:p>
        </text:list-item>
        <text:list-item>
          <text:p text:style-name="P33">Intern en onderling organiseren (in overeenstemming met wet- en regelgeving) om maximaal bij te dragen aan de realisatie van de vastgoedopgave van Defensie.</text:p>
        </text:list-item>
      </text:list>
      <text:p text:style-name="P34"/>
      <text:soft-page-break/>
      <text:p text:style-name="P35">Uit ondertekening van dit Defensie Versnelling<text:s/>Charter Vastgoed vloeien voor geen van de ondertekenende partijen juridische rechten of verplichtingen voort. Waaronder begrepen geen enkel recht op of nadeel voor het uitvoeren van opdrachten van Defensie of het RVB dan wel betrokkenheid bij de CPV.</text:p>
      <text:p text:style-name="P36"/>
      <text:p text:style-name="P37"/>
      <text:p text:style-name="P38">Getekend te Harskamp d.d. 9 oktober 2025</text:p>
      <text:p text:style-name="P39"/>
      <text:p text:style-name="Geenafstand"><text:span text:style-name="T40">Defensie</text:span><text:span text:style-name="T41"><text:tab/></text:span><text:span text:style-name="T42"><text:tab/></text:span><text:span text:style-name="T43"><text:tab/>Rijksvastgoedbedrijf</text:span><text:span text:style-name="T44"><text:tab/></text:span><text:span text:style-name="T45"><text:tab/></text:span><text:span text:style-name="T46"><text:tab/>Marktpartij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style:vertical-align="baseline" fo:margin-bottom="0in" fo:line-height="100%"/>
      <style:text-properties style:font-name="Verdana" style:font-name-asian="DejaVu Sans" style:font-name-complex="Lohit Hindi" fo:color="#000000" style:letter-kerning="false" fo:font-size="10pt" style:font-size-asian="10pt" style:font-size-complex="10pt" style:language-asian="nl" style:country-asian="NL" fo:hyphenate="true"/>
    </style:style>
    <style:style style:name="VoetnoottekstChar" style:display-name="Voetnoottekst Char" style:family="text" style:parent-style-name="Standaardalinea-lettertype">
      <style:text-properties style:font-name="Verdana" style:font-name-asian="DejaVu Sans" style:font-name-complex="Lohit Hindi" fo:color="#000000" style:letter-kerning="false"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59%"/>
    </style:style>
    <style:style style:name="Geenafstand" style:display-name="Geen afstand" style:family="paragraph">
      <style:paragraph-properties fo:margin-bottom="0in" fo:line-height="100%"/>
      <style:text-properties style:font-name="Verdana" style:letter-kerning="false" fo:font-size="9pt" style:font-size-asian="9pt" fo:language="en" fo:country="US" fo:hyphenate="tru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laan, Loes</meta:initial-creator>
    <dc:creator>Verlaan, Loes</dc:creator>
    <meta:creation-date>2025-12-17T09:25:00Z</meta:creation-date>
    <dc:date>2025-12-17T09:29:00Z</dc:date>
    <meta:template xlink:href="Normal" xlink:type="simple"/>
    <meta:editing-cycles>4</meta:editing-cycles>
    <meta:editing-duration>PT0S</meta:editing-duration>
    <meta:user-defined meta:name="Folder_Number"/>
    <meta:user-defined meta:name="Folder_Code"/>
    <meta:user-defined meta:name="Folder_Name"/>
    <meta:user-defined meta:name="Folder_Description"/>
    <meta:user-defined meta:name="/Folder_Name/"/>
    <meta:user-defined meta:name="/Folder_Description/"/>
    <meta:user-defined meta:name="Folder_Version"/>
    <meta:user-defined meta:name="Folder_VersionSeq"/>
    <meta:user-defined meta:name="Folder_Manager"/>
    <meta:user-defined meta:name="Folder_ManagerDesc"/>
    <meta:user-defined meta:name="Folder_Storage"/>
    <meta:user-defined meta:name="Folder_StorageDesc"/>
    <meta:user-defined meta:name="Folder_Creator"/>
    <meta:user-defined meta:name="Folder_CreatorDesc"/>
    <meta:user-defined meta:name="Folder_CreateDate"/>
    <meta:user-defined meta:name="Folder_Updater"/>
    <meta:user-defined meta:name="Folder_UpdaterDesc"/>
    <meta:user-defined meta:name="Folder_UpdateDate"/>
    <meta:user-defined meta:name="Document_Number"/>
    <meta:user-defined meta:name="Document_Name"/>
    <meta:user-defined meta:name="Document_FileName"/>
    <meta:user-defined meta:name="Document_Version"/>
    <meta:user-defined meta:name="Document_VersionSeq"/>
    <meta:user-defined meta:name="Document_Creator"/>
    <meta:user-defined meta:name="Document_CreatorDesc"/>
    <meta:user-defined meta:name="Document_CreateDate"/>
    <meta:user-defined meta:name="Document_Updater"/>
    <meta:user-defined meta:name="Document_UpdaterDesc"/>
    <meta:user-defined meta:name="Document_UpdateDate"/>
    <meta:user-defined meta:name="Document_Size"/>
    <meta:user-defined meta:name="Document_Storage"/>
    <meta:user-defined meta:name="Document_StorageDesc"/>
    <meta:user-defined meta:name="Document_Department"/>
    <meta:user-defined meta:name="Document_DepartmentDesc"/>
    <meta:document-statistic meta:page-count="2" meta:paragraph-count="6" meta:word-count="519" meta:character-count="3373" meta:row-count="23" meta:non-whitespace-character-count="2860"/>
  </office:meta>
</office:document-meta>
</file>