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tyle="italic" style:font-style-asian="italic" style:font-style-complex="italic"/>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P5" style:parent-style-name="Lijstalinea" style:list-style-name="LFO1" style:family="paragraph">
      <style:text-properties fo:font-size="10pt" style:font-size-asian="10pt" style:font-size-complex="10pt"/>
    </style:style>
    <style:style style:name="P6" style:parent-style-name="Lijstalinea" style:list-style-name="LFO1" style:family="paragraph">
      <style:text-properties fo:font-size="10pt" style:font-size-asian="10pt" style:font-size-complex="10pt"/>
    </style:style>
    <style:style style:name="P7" style:parent-style-name="Standaard" style:family="paragraph">
      <style:text-properties fo:font-size="10pt" style:font-size-asian="10pt" style:font-size-complex="10pt"/>
    </style:style>
    <style:style style:name="T8" style:parent-style-name="Standaardalinea-lettertype" style:family="text">
      <style:text-properties fo:font-size="10pt" style:font-size-asian="10pt" style:font-size-complex="10pt"/>
    </style:style>
    <style:style style:name="T9" style:parent-style-name="Standaardalinea-lettertype" style:family="text">
      <style:text-properties style:font-name="Verdana" style:font-name-complex="Verdana" fo:color="#000000" style:letter-kerning="false" fo:font-size="10pt" style:font-size-asian="10pt" style:font-size-complex="10pt"/>
    </style:style>
    <style:style style:name="T10" style:parent-style-name="Standaardalinea-lettertype" style:family="text">
      <style:text-properties fo:font-size="10pt" style:font-size-asian="10pt" style:font-size-complex="10pt"/>
    </style:style>
    <style:style style:name="P11" style:parent-style-name="Standaard" style:family="paragraph">
      <style:text-properties fo:font-size="10pt" style:font-size-asian="10pt" style:font-size-complex="10pt"/>
    </style:style>
    <style:style style:name="P12" style:parent-style-name="Standaard" style:family="paragraph">
      <style:text-properties fo:font-size="10pt" style:font-size-asian="10pt" style:font-size-complex="10pt"/>
    </style:style>
    <style:style style:name="P13" style:parent-style-name="Lijstalinea" style:list-style-name="LFO3" style:family="paragraph">
      <style:text-properties fo:font-size="10pt" style:font-size-asian="10pt" style:font-size-complex="10pt"/>
    </style:style>
    <style:style style:name="P14" style:parent-style-name="Lijstalinea" style:list-style-name="LFO3" style:family="paragraph">
      <style:text-properties fo:font-size="10pt" style:font-size-asian="10pt" style:font-size-complex="10pt"/>
    </style:style>
    <style:style style:name="P15" style:parent-style-name="Lijstalinea" style:list-style-name="LFO3" style:family="paragraph">
      <style:text-properties fo:font-size="10pt" style:font-size-asian="10pt" style:font-size-complex="10pt"/>
    </style:style>
    <style:style style:name="P16" style:parent-style-name="Lijstalinea" style:list-style-name="LFO3" style:family="paragraph">
      <style:text-properties fo:font-size="10pt" style:font-size-asian="10pt" style:font-size-complex="10pt"/>
    </style:style>
    <style:style style:name="P17" style:parent-style-name="Standaard" style:family="paragraph">
      <style:text-properties fo:font-size="10pt" style:font-size-asian="10pt" style:font-size-complex="10pt"/>
    </style:style>
    <style:style style:name="T18" style:parent-style-name="Standaardalinea-lettertype" style:family="text">
      <style:text-properties fo:font-size="10pt" style:font-size-asian="10pt" style:font-size-complex="10pt"/>
    </style:style>
    <style:style style:name="T19" style:parent-style-name="Standaardalinea-lettertype" style:family="text">
      <style:text-properties fo:font-size="10pt" style:font-size-asian="10pt" style:font-size-complex="10pt"/>
    </style:style>
    <style:style style:name="P20" style:parent-style-name="Lijstalinea" style:list-style-name="LFO4" style:family="paragraph">
      <style:text-properties fo:font-size="10pt" style:font-size-asian="10pt" style:font-size-complex="10pt"/>
    </style:style>
    <style:style style:name="P21" style:parent-style-name="Lijstalinea" style:list-style-name="LFO4" style:family="paragraph">
      <style:text-properties fo:font-size="10pt" style:font-size-asian="10pt" style:font-size-complex="10pt"/>
    </style:style>
    <style:style style:name="P22" style:parent-style-name="Lijstalinea" style:list-style-name="LFO4" style:family="paragraph">
      <style:text-properties fo:font-size="10pt" style:font-size-asian="10pt" style:font-size-complex="10pt"/>
    </style:style>
    <style:style style:name="P23" style:parent-style-name="Lijstalinea" style:list-style-name="LFO4" style:family="paragraph">
      <style:text-properties fo:font-size="10pt" style:font-size-asian="10pt" style:font-size-complex="10pt"/>
    </style:style>
    <style:style style:name="P24" style:parent-style-name="Lijstalinea" style:list-style-name="LFO4" style:family="paragraph">
      <style:text-properties fo:font-size="10pt" style:font-size-asian="10pt" style:font-size-complex="10pt"/>
    </style:style>
    <style:style style:name="P25" style:parent-style-name="Lijstalinea" style:list-style-name="LFO5" style:family="paragraph">
      <style:text-properties fo:font-size="10pt" style:font-size-asian="10pt" style:font-size-complex="10pt"/>
    </style:style>
    <style:style style:name="P26" style:parent-style-name="Lijstalinea" style:list-style-name="LFO5" style:family="paragraph">
      <style:text-properties fo:font-size="10pt" style:font-size-asian="10pt" style:font-size-complex="10pt"/>
    </style:style>
    <style:style style:name="P27" style:parent-style-name="Lijstalinea" style:list-style-name="LFO5" style:family="paragraph">
      <style:text-properties fo:font-size="10pt" style:font-size-asian="10pt" style:font-size-complex="10pt"/>
    </style:style>
    <style:style style:name="P28" style:parent-style-name="Lijstalinea" style:list-style-name="LFO6" style:family="paragraph"/>
    <style:style style:name="T29" style:parent-style-name="Standaardalinea-lettertype" style:family="text">
      <style:text-properties fo:font-size="10pt" style:font-size-asian="10pt" style:font-size-complex="10pt"/>
    </style:style>
    <style:style style:name="T30" style:parent-style-name="Standaardalinea-lettertype" style:family="text">
      <style:text-properties fo:font-style="italic" style:font-style-asian="italic" style:font-style-complex="italic" fo:font-size="10pt" style:font-size-asian="10pt" style:font-size-complex="10pt"/>
    </style:style>
    <style:style style:name="T31" style:parent-style-name="Standaardalinea-lettertype" style:family="text">
      <style:text-properties fo:font-size="10pt" style:font-size-asian="10pt" style:font-size-complex="10pt"/>
    </style:style>
    <style:style style:name="P32" style:parent-style-name="Lijstalinea" style:list-style-name="LFO6" style:family="paragraph">
      <style:text-properties fo:font-size="10pt" style:font-size-asian="10pt" style:font-size-complex="10pt"/>
    </style:style>
    <style:style style:name="P33" style:parent-style-name="Lijstalinea" style:list-style-name="LFO6" style:family="paragraph">
      <style:text-properties fo:font-size="10pt" style:font-size-asian="10pt" style:font-size-complex="10pt"/>
    </style:style>
    <style:style style:name="P34" style:parent-style-name="Lijstalinea" style:list-style-name="LFO7" style:family="paragraph">
      <style:text-properties fo:font-size="10pt" style:font-size-asian="10pt" style:font-size-complex="10pt"/>
    </style:style>
    <style:style style:name="P35" style:parent-style-name="Lijstalinea" style:list-style-name="LFO7" style:family="paragraph">
      <style:text-properties fo:font-size="10pt" style:font-size-asian="10pt" style:font-size-complex="10pt"/>
    </style:style>
    <style:style style:name="P36" style:parent-style-name="Lijstalinea" style:list-style-name="LFO7" style:family="paragraph">
      <style:text-properties fo:font-size="10pt" style:font-size-asian="10pt" style:font-size-complex="10pt"/>
    </style:style>
    <style:style style:name="P37" style:parent-style-name="Lijstalinea" style:list-style-name="LFO7" style:family="paragraph">
      <style:text-properties fo:font-size="10pt" style:font-size-asian="10pt" style:font-size-complex="10pt"/>
    </style:style>
    <style:style style:name="P38" style:parent-style-name="Lijstalinea" style:list-style-name="LFO8" style:family="paragraph"/>
    <style:style style:name="T39" style:parent-style-name="Standaardalinea-lettertype" style:family="text">
      <style:text-properties fo:font-size="10pt" style:font-size-asian="10pt" style:font-size-complex="10pt"/>
    </style:style>
    <style:style style:name="P40" style:parent-style-name="Lijstalinea" style:list-style-name="LFO8" style:family="paragraph">
      <style:text-properties fo:font-size="10pt" style:font-size-asian="10pt" style:font-size-complex="10pt"/>
    </style:style>
    <style:style style:name="P41" style:parent-style-name="Lijstalinea" style:list-style-name="LFO8" style:family="paragraph">
      <style:text-properties fo:font-size="10pt" style:font-size-asian="10pt" style:font-size-complex="10pt"/>
    </style:style>
    <style:style style:name="P42" style:parent-style-name="Lijstalinea" style:list-style-name="LFO8" style:family="paragraph">
      <style:text-properties fo:font-size="10pt" style:font-size-asian="10pt" style:font-size-complex="10pt"/>
    </style:style>
    <style:style style:name="P43" style:parent-style-name="Lijstalinea" style:list-style-name="LFO8" style:family="paragraph">
      <style:text-properties fo:font-size="10pt" style:font-size-asian="10pt" style:font-size-complex="10pt"/>
    </style:style>
    <style:style style:name="P44" style:parent-style-name="Lijstalinea" style:list-style-name="LFO8" style:family="paragraph">
      <style:text-properties fo:font-size="10pt" style:font-size-asian="10pt" style:font-size-complex="10pt"/>
    </style:style>
    <style:style style:name="P45" style:parent-style-name="Lijstalinea" style:list-style-name="LFO9" style:family="paragraph">
      <style:text-properties fo:font-size="10pt" style:font-size-asian="10pt" style:font-size-complex="10pt"/>
    </style:style>
    <style:style style:name="P46" style:parent-style-name="Lijstalinea" style:list-style-name="LFO9" style:family="paragraph">
      <style:text-properties fo:font-size="10pt" style:font-size-asian="10pt" style:font-size-complex="10pt"/>
    </style:style>
    <style:style style:name="P47" style:parent-style-name="Lijstalinea" style:list-style-name="LFO9" style:family="paragraph">
      <style:text-properties fo:font-size="10pt" style:font-size-asian="10pt" style:font-size-complex="10pt"/>
    </style:style>
    <style:style style:name="P48" style:parent-style-name="Standaard" style:family="paragraph">
      <style:text-properties fo:font-size="10pt" style:font-size-asian="10pt" style:font-size-complex="10pt"/>
    </style:style>
    <style:style style:name="P49" style:parent-style-name="Standaard" style:family="paragraph">
      <style:text-properties fo:font-size="10pt" style:font-size-asian="10pt" style:font-size-complex="10pt"/>
    </style:style>
    <style:style style:name="P50" style:parent-style-name="Standaard" style:family="paragraph">
      <style:text-properties fo:font-size="10pt" style:font-size-asian="10pt" style:font-size-complex="10pt"/>
    </style:style>
    <style:style style:name="P51" style:parent-style-name="Standaard" style:family="paragraph">
      <style:text-properties fo:font-size="10pt" style:font-size-asian="10pt" style:font-size-complex="10pt"/>
    </style:style>
    <style:style style:name="P52" style:parent-style-name="Standaard" style:family="paragraph">
      <style:text-properties fo:font-size="10pt" style:font-size-asian="10pt" style:font-size-complex="10pt"/>
    </style:style>
    <style:style style:name="P53" style:parent-style-name="Standaard" style:family="paragraph">
      <style:text-properties fo:font-size="10pt" style:font-size-asian="10pt" style:font-size-complex="10pt"/>
    </style:style>
  </office:automatic-styles>
  <office:body>
    <office:text text:use-soft-page-breaks="true">
      <text:p text:style-name="P1"><text:span text:style-name="Kop1Char">Verslag rondetafelconferentie vastgoed Defensie, 18 februari 2025</text:span><text:span text:style-name="Kop1Char"><text:line-break/></text:span><text:span text:style-name="T2"><text:line-break/></text:span><text:span text:style-name="T3">Aanwezig: Vertegenwoordigers van enkele marktpartijen (bouwbedrijven en ingenieursbureaus), Bouwend Nederland, het Rijksvastgoedbedrijf en het Ministerie van Defensie.</text:span></text:p>
      <text:p text:style-name="Standaard"><text:span text:style-name="Kop2Char">Afspraken en vervolg<text:s/></text:span><text:span text:style-name="Kop2Char"><text:line-break/></text:span><text:span text:style-name="T4">De volgende vervolgafspraken zijn gemaakt:<text:s/></text:span></text:p>
      <text:list text:style-name="LFO1" text:continue-numbering="true">
        <text:list-item>
          <text:p text:style-name="P5">Defensie, het Rijksvastgoedbedrijf (RVB), twee vertegenwoordigers bouwbedrijven en twee van de ingenieursbureaus gaan de komende weken nader met elkaar in overleg over hoe een ‘regiekamer’ zou kunnen werken.<text:s/></text:p>
        </text:list-item>
        <text:list-item>
          <text:p text:style-name="P6">Over vier weken komt dezelfde groep wederom bij elkaar om de uitwerking van bovenstaande te bespreken. In dit overleg wordt ook inzicht gegeven in de totale opgave. Organisatie van dit overleg ligt bij Defensie.<text:s/></text:p>
        </text:list-item>
      </text:list>
      <text:p text:style-name="P7">Defensie en het RVB gaan in de tussentijd verder met lopende, en in voorbereiding zijnde, tenders.</text:p>
      <text:p text:style-name="Standaard"><text:span text:style-name="Kop2Char">Toelichting vastgoedopgave Defensie<text:s/></text:span><text:span text:style-name="Kop2Char"><text:line-break/></text:span><text:span text:style-name="T8">Defensie en het RVB lichten het belang en de omvang van de vastgoedopgave en infrastructuurportefeuille toe. Vastgoed ondersteunt Defensie bij de uitvoering van de grondwettelijke taken. Defensie wil de operationele gereedheid verhogen, de werk- en woonomstandigheden op de kazernes verbeteren (om een goede en aantrekkelijke werkgever te blijven), het vastgoed verduurzamen en de betaalbaarheid verbeteren. De staat van het vastgoed en de geopolitieke ontwikkelingen zorgen ervoor dat de vastgoedbehoefte de komende 2-5 jaar</text:span><text:span text:style-name="T9"><text:s/></text:span><text:span text:style-name="T10">groter is dan RVB op dit moment kan realiseren. Hulp van marktpartijen is bij de realisatie van deze opgave dan ook hard nodig.<text:s/></text:span></text:p>
      <text:p text:style-name="P11">De vastgoedportefeuille van Defensie betreft 475 objecten, 11.000 gebouwen, de opgave is meerjarig en betreft een budget van miljarden.</text:p>
      <text:p text:style-name="P12">De huidige opgave voor Defensie behelst:<text:s/></text:p>
      <text:list text:style-name="LFO3" text:continue-numbering="true">
        <text:list-item>
          <text:p text:style-name="P13">Grootschalige nieuwbouw/renovatie;<text:s/></text:p>
        </text:list-item>
        <text:list-item>
          <text:p text:style-name="P14">Nationaal Programma Ruimte voor Defensie (NPRD);<text:s/></text:p>
        </text:list-item>
        <text:list-item>
          <text:p text:style-name="P15">Verduurzaming (Het gaat hierbij om circa 3500 gebouwen, waarvan ongeveer 500 kantoren);<text:s/></text:p>
        </text:list-item>
        <text:list-item>
          <text:p text:style-name="P16">Beheer en onderhoud (standaard taak RVB).<text:s/></text:p>
        </text:list-item>
      </text:list>
      <text:p text:style-name="P17">Een versnelling in de realisatie is noodzakelijk, daarvoor is een verandering van aanpak, samenwerking en gedrag nodig. We zetten in op het stimuleren van standaardisatie, industrialisatie en samenwerken tussen Defensie, RVB en de markt. Een intensieve samenwerking waarbij kennis en ervaring wordt gedeeld, is hierbij noodzakelijk.</text:p>
      <text:p text:style-name="Standaard"><text:span text:style-name="Kop2Char">Hoe kan het wel?<text:s/></text:span><text:span text:style-name="Kop2Char"><text:line-break/></text:span><text:span text:style-name="T18">De oproep aan de markt is dan ook om aan te geven wat nodig is vanuit Defensie en het RVB om slim, sneller en samen het benodigde vastgoed te realiseren.</text:span></text:p>
      <text:p text:style-name="Standaard"><text:span text:style-name="Kop2Char">Rondetafelgesprek / dialoog<text:s/></text:span><text:span text:style-name="Kop2Char"><text:line-break/></text:span><text:span text:style-name="T19">In het gesprek wordt uitgegaan van de situatie dat vergunningen verkregen kunnen worden. De volgende hoofdonderwerpen zijn besproken: <text:s text:c="2"/></text:span></text:p>
      <text:soft-page-break/>
      <text:h text:style-name="Kop3" text:outline-level="3">Behoeftestellingszekerheid</text:h>
      <text:list text:style-name="LFO4" text:continue-numbering="true">
        <text:list-item>
          <text:p text:style-name="P20">Zicht op wat er wanneer nodig is (de behoefte) is van belang. Voor een belangrijk deel is dit inzichtelijk vanuit Defensie (onder andere via een macroherbeleggingsplanning en het bouwprogramma).<text:s/></text:p>
        </text:list-item>
        <text:list-item>
          <text:p text:style-name="P21">Grip krijgen op de totale behoefte (inclusief in planning) is de basis, hierbij kunnen data gedreven tools vanuit marktpartijen helpen.<text:s/></text:p>
        </text:list-item>
        <text:list-item>
          <text:p text:style-name="P22">Defensie en het RVB werken gezamenlijk met een objectgerichte en functiegerichte aanpak waar dit goed past.<text:s/></text:p>
        </text:list-item>
        <text:list-item>
          <text:p text:style-name="P23">Continue veranderende behoeftes zijn niet goed voor de planning en snelheid. De omgeving waarin Defensie opereert en het geopolitieke speelveld zullen in ontwikkeling blijven, Defensie weet nu veel beter dan voorheen wat nodig is.<text:s/></text:p>
        </text:list-item>
        <text:list-item>
          <text:p text:style-name="P24">Omgevingsaspecten meenemen in de planning en de prioritering is van belang en sluit aan bij de werkwijze van Defensie en het RVB: ‘wat kan wel?’.<text:s/></text:p>
        </text:list-item>
      </text:list>
      <text:h text:style-name="Kop3" text:outline-level="3">Standaardisatie en industrialisatie<text:s/></text:h>
      <text:list text:style-name="LFO5" text:continue-numbering="true">
        <text:list-item>
          <text:p text:style-name="P25">Standaardisatie is het uitgangspunt, maatwerk waar nodig.<text:s/></text:p>
        </text:list-item>
        <text:list-item>
          <text:p text:style-name="P26">Defensie gaat van ‘wat wil je?’ naar ‘dit krijg je’.<text:s/></text:p>
        </text:list-item>
        <text:list-item>
          <text:p text:style-name="P27">Kijk goed naar het onderscheid tussen nieuwbouw en renovatie. Bij bestaande gebouwen (renovatie) gaat het veelal om de beschikbaarheid (en juistheid) van vastgoedinformatie. Een goede afweging tussen industrialisatie, repetitief versus traditioneel is nodig. Snelheid wordt hierbij één van de afwegingen. Met de Bouwcampus vanuit het RVB wordt gekeken naar mogelijkheden voor het industrieel renoveren van kantoren.<text:s/></text:p>
        </text:list-item>
      </text:list>
      <text:h text:style-name="Kop3" text:outline-level="3">Dealflow, voorspelbaarheid en continuïteit<text:s/></text:h>
      <text:list text:style-name="LFO6" text:continue-numbering="true">
        <text:list-item>
          <text:p text:style-name="P28"><text:span text:style-name="T29">Ga van individuele projecten naar een<text:s/></text:span><text:span text:style-name="T30">dealflow<text:s/></text:span><text:span text:style-name="T31">zodat bedrijven daarop kunnen inspelen. Zowel qua capaciteit, planning, als opleiding, sourcing en eventuele inzet op industrialisatie. De omgeving en de vergunbaarheid is hierbij wel een aandachtspunt.<text:s/></text:span></text:p>
        </text:list-item>
        <text:list-item>
          <text:p text:style-name="P32">Maak de opgave voor marktpartijen voorspelbaar en het biedt continuïteit en zekerheid.<text:s/></text:p>
        </text:list-item>
        <text:list-item>
          <text:p text:style-name="P33">Zorg voor voldoende herhalingsmogelijkheden voor marktpartijen in een opdracht (of een ‘straatje’ van meerdere gelijke opdrachten) zodat een leercurve kan ontstaan bij een partij en daarmee de kwaliteit, snelheid en mogelijk kosten worden verbeterd. Aandachtspunt hierbij is wat hierin kan c.q. mogelijk is binnen regelgeving. Contractuele spelregels moeten daarbij passen, zorg voor een eerlijke risicoverdeling.<text:s/></text:p>
        </text:list-item>
      </text:list>
      <text:h text:style-name="Kop3" text:outline-level="3">Ketenintegratie en samenwerking<text:s/></text:h>
      <text:list text:style-name="LFO7" text:continue-numbering="true">
        <text:list-item>
          <text:p text:style-name="P34">Maak combinaties tussen ontwerp en uitvoering via consortia tussen engineering met bouw.<text:s/></text:p>
        </text:list-item>
        <text:list-item>
          <text:p text:style-name="P35">Beperk de hoeveelheid aanbestedingen en daarmee de tendertijd en -kosten. Hiermee zet je ook de capaciteit in op realisatie en niet op aanbestedingen. Dit versnelt op zijn beurt de realisatie.<text:s/></text:p>
        </text:list-item>
        <text:list-item>
          <text:p text:style-name="P36">Zorg voor een eerlijke risicoverdeling.<text:s/></text:p>
        </text:list-item>
        <text:list-item>
          <text:p text:style-name="P37">Maak eventueel vaste afspraken over een afwijkingsrapportage bij niet prijs-vaste onderdelen of werk met open/boek begrotingen.<text:s/></text:p>
        </text:list-item>
      </text:list>
      <text:h text:style-name="Kop3" text:outline-level="3">Meedenken in programmering door marktpartijen<text:s/></text:h>
      <text:list text:style-name="LFO8" text:continue-numbering="true">
        <text:list-item>
          <text:p text:style-name="P38"><text:span text:style-name="T39">Maak de juiste bundeling van behoeftes per contract, aansluitend op de expertise van marktpartijen. Overweeg een overkoepelende (raam)overeenkomst.<text:s/></text:span></text:p>
        </text:list-item>
        <text:list-item>
          <text:p text:style-name="P40">Zet ingenieursbureaus samen met bouwbedrijven in zodat tegelijk kan worden meegedacht vanuit het perspectief van beide marktpartijen.<text:s/></text:p>
        </text:list-item>
        <text:list-item>
          <text:p text:style-name="P41">Geef marktpartijen daarmee invloed op de programmering.<text:s/></text:p>
        </text:list-item>
        <text:list-item>
          <text:p text:style-name="P42">Kijk hoe ingenieursbureaus, bouwbedrijven, Defensie en het RVB samen in een vehikel kunnen stappen om over deze programmering na te denken. Dit kan snelheid geven. Geef niet ‘de oplossing op 50 A4’, maar ‘de problematiek op 2 A4’.<text:s/></text:p>
        </text:list-item>
        <text:list-item>
          <text:p text:style-name="P43">Tegelijk met programmering kan worden nagedacht over overeenkomsten met consortia die voor uitvoering kunnen worden geselecteerd.<text:s/></text:p>
        </text:list-item>
        <text:list-item>
          <text:p text:style-name="P44">Aandachtspunt bij dergelijke aanbestedingen zijn de Europese aanbestedingsregels. Er wordt gewerkt aan meer ruimte voor Defensie binnen de Europese en ook binnen nationale wetgeving. Belangrijker voor snelheid is het vasthouden aan een scope.<text:s/></text:p>
        </text:list-item>
      </text:list>
      <text:h text:style-name="Kop3" text:outline-level="3">Suggesties voor een mechanisme tussen behoefte en uitvoering<text:s/></text:h>
      <text:list text:style-name="LFO9" text:continue-numbering="true">
        <text:list-item>
          <text:p text:style-name="P45">Een ‘regiekamer’ inrichten met ingenieurs, bouwbedrijven, Defensie en het RVB.<text:s/></text:p>
        </text:list-item>
        <text:list-item>
          <text:p text:style-name="P46">Deze groep laten kijken naar de volledige opgave en voorstellen laten doen hoe deze in te delen in grote, logische, meerjarige geclusterde pakketten op basis van capaciteit, beschikbare technieken, marktkennis, capaciteit, juridische haalbaarheid etc.<text:s/></text:p>
        </text:list-item>
        <text:list-item>
          <text:p text:style-name="P47">Nadenken hoe een aanbesteding te starten voor uitvoeringspartijen in consortia.<text:s/></text:p>
        </text:list-item>
      </text:list>
      <text:p text:style-name="P48">Hier zijn nog verschillende vraagstukken relevant om te zorgen voor een niet te complexe, maar wel haalbare en (juridisch) houdbare werkwijze. Rollen van partijen hierbinnen (vertegenwoordiging van anderen, of vanuit eigen bedrijf) is hierin een relevant vraagstuk.</text:p>
      <text:h text:style-name="Kop2" text:outline-level="2">Noot</text:h>
      <text:p text:style-name="P49">Vanaf ‘Rondetafelgesprek / dialoog’ vindt verslaglegging geanonimiseerd plaats en geeft op hoofdlijnen de onderwerpen, suggesties en trends weer uit de gevoerde discussies, zonder woordelijke verslaglegging.<text:s/></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laan, Loes</meta:initial-creator>
    <dc:creator>Labordus, Erika</dc:creator>
    <meta:creation-date>2025-04-02T15:40:00Z</meta:creation-date>
    <dc:date>2025-04-02T15:40:00Z</dc:date>
    <meta:template xlink:href="Normal" xlink:type="simple"/>
    <meta:editing-cycles>2</meta:editing-cycles>
    <meta:editing-duration>PT0S</meta:editing-duration>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3" meta:paragraph-count="55" meta:word-count="999" meta:character-count="7181" meta:row-count="107" meta:non-whitespace-character-count="6237"/>
  </office:meta>
</office:document-meta>
</file>