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imtefuncti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uimtefuncti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nctie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blijfs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blijfsruimte_c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blijfsruimte_logiesverbli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blijfsruimte_bed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keers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keersruimte_trappenhu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keersruimte_rookslu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nische 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nische ruimte_meter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nische ruimte_liftmachine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nische ruimte_stook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d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ilet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itenruim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itenberg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benoemde ruimte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Gebruiksfunctie" table:style-name="ta1">
        <table:table-column table:style-name="co3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8">
            <text:p>code1</text:p>
          </table:table-cell>
          <table:table-cell office:value-type="string" table:style-name="ce2">
            <text:p>gebruiksfunctie</text:p>
          </table:table-cell>
          <table:table-cell office:value-type="string" table:style-name="ce2">
            <text:p>code2</text:p>
          </table:table-cell>
          <table:table-cell office:value-type="string" table:style-name="ce2">
            <text:p>subgebruiksfuncti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1</text:p>
          </table:table-cell>
          <table:table-cell office:value-type="string" table:style-name="ce7">
            <text:p>bijeenkomstfunctie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3">
            <text:p>bijeenkomst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or kinderopvang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3">
            <text:p>bijeenkomstfunct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or kinderopvang met bedgebied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3">
            <text:p>bijeenkomstfunct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or kinderopvang voor kinderen jonger dan 4 jaa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3">
            <text:p>bijeenkomstfuncti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oor het aanschouwen van sport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3">
            <text:p>bijeenkomstfunct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oor alcoholgebruik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5">
            <text:p>cel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3">
            <text:p>cel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or bezoeker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3">
            <text:p>celfunct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 een cellengebouw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3</text:p>
          </table:table-cell>
          <table:table-cell office:value-type="string" table:style-name="ce5">
            <text:p>gezondheidszorg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1">
            <text:p>03</text:p>
          </table:table-cell>
          <table:table-cell office:value-type="string" table:style-name="ce3">
            <text:p>gezondheidszorg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t bedgebied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5">
            <text:p>industrie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3">
            <text:p>industrie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ichte industriefuncti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5</text:p>
          </table:table-cell>
          <table:table-cell office:value-type="string" table:style-name="ce5">
            <text:p>kantoor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5">
            <text:p>logies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3">
            <text:p>logies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 een logiesgebouw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3">
            <text:p>logiesfunct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et 24-uurs bewaking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7</text:p>
          </table:table-cell>
          <table:table-cell office:value-type="string" table:style-name="ce5">
            <text:p>onderwijs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1">
            <text:p>07</text:p>
          </table:table-cell>
          <table:table-cell office:value-type="string" table:style-name="ce3">
            <text:p>onderwijs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or basisonderwij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5">
            <text:p>overige gebruiks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3">
            <text:p>overige gebruiks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or het personenvervoer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3">
            <text:p>overige gebruiksfunct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or het stallen van motorvoertuigen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5">
            <text:p>sport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5">
            <text:p>winkel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5">
            <text:p>woonfuncti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3">
            <text:p>woonfuncti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 een woongebouw</text:p>
          </table:table-cell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3">
            <text:p>woonfunct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or zorg</text:p>
          </table:table-cell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3">
            <text:p>woonfunct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oor zorg met GO &gt; 500m2</text:p>
          </table:table-cell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3">
            <text:p>woonfuncti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oor kamergewijze verhuur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5">
            <text:p>bouwwerk geen gebouw zijnde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3">
            <text:p>bouwwerk geen gebouw zijn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egtunnel met een tunnellengte van meer dan 250m</text:p>
          </table:table-cell>
          <table:table-cell table:number-columns-repeated="1638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3">
            <text:p>bouwwerk geen gebouw zijn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unnel of tunnelvormig bouwwerk voor verkeer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Gebruiksgebied" table:style-name="ta2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d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3">
            <text:p>gebruiksgebi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style-name="ce3">
            <text:p>restgebied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Verblijfsgebied" table:style-name="ta2">
        <table:table-column table:style-name="co2" table:default-cell-style-name="ce1"/>
        <table:table-column table:style-name="co9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d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functiegebi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3">
            <text:p>verblijfsgebi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bedgebied (verblijfsgebied)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Brandcompartimentering" table:style-name="ta2">
        <table:table-column table:style-name="co2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d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BC</text:p>
          </table:table-cell>
          <table:table-cell office:value-type="string" table:style-name="ce3">
            <text:p>brandcompartim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BC</text:p>
          </table:table-cell>
          <table:table-cell office:value-type="string" table:style-name="ce3">
            <text:p>subbrandcompartim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subBC</text:p>
          </table:table-cell>
          <table:table-cell office:value-type="string" table:style-name="ce3">
            <text:p>beschermd subbrandcompartiment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Vluchtroute" table:style-name="ta2">
        <table:table-column table:style-name="co2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d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3">
            <text:p>vluchtrou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V</text:p>
          </table:table-cell>
          <table:table-cell office:value-type="string" table:style-name="ce3">
            <text:p>beschermde vluchtrou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</text:p>
          </table:table-cell>
          <table:table-cell office:value-type="string" table:style-name="ce3">
            <text:p>beschermde route (bestaande bouw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BV</text:p>
          </table:table-cell>
          <table:table-cell office:value-type="string" table:style-name="ce3">
            <text:p>extra beschermde vluchtrou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veiligheidsvluchtroute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4-06-06T12:42:27Z</dc:date>
  </office:meta>
</office:document-meta>
</file>